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margin-top="0cm" fo:margin-bottom="0.011cm" fo:text-align="center" style:justify-single-word="false"/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16"/>PGR-00055019/2017</text:p>
      <text:p text:style-name="P1"/>
      <text:p text:style-name="P1"/>
      <text:p text:style-name="P1"/>
      <text:p text:style-name="P1"/>
      <text:p text:style-name="P1"/>
      <text:p text:style-name="P1">PROCURADORIA GERAL DA REPÚBLICA</text:p>
      <text:p text:style-name="P1"/>
      <text:p text:style-name="P1">29º CONCURSO PÚBLICO PARA PROVIMENTO DE CARGOS</text:p>
      <text:p text:style-name="P1">DE PROCURADOR DA REPÚBLICA</text:p>
      <text:p text:style-name="P1"/>
      <text:p text:style-name="P1">RETIFICAÇÃO</text:p>
      <text:p text:style-name="P1"/>
      <text:p text:style-name="P3"><text:tab/><text:tab/><text:tab/>No EDITAL PGR/MPF Nº 7/2017, publicado no DOU de 1º/03/2017, <text:s/>Seção 3, pág. 96,</text:p>
      <text:p text:style-name="P3">onde se lê: EDITAL PGR/MPF Nº 7 DE 24 DE MARÇO DE 2017;</text:p>
      <text:p text:style-name="P3">leia-se: EDITAL PGR/MPF Nº 7 DE 24 FEVEREIRO DE 2017.</text:p>
      <text:p text:style-name="Text_20_body"/>
      <text:p text:style-name="P5"/>
      <text:p text:style-name="P5"/>
      <text:p text:style-name="P2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5T17:02:08.80</meta:creation-date>
    <dc:date>2017-03-02T15:15:44.18</dc:date>
    <meta:editing-duration>PT01H34M09S</meta:editing-duration>
    <meta:editing-cycles>16</meta:editing-cycles>
    <meta:generator>BrOffice.org/3.2$Win32 OpenOffice.org_project/320m18$Build-9502</meta:generator>
    <meta:print-date>2017-03-02T15:04:14.18</meta:print-date>
    <meta:document-statistic meta:table-count="0" meta:image-count="0" meta:object-count="0" meta:page-count="1" meta:paragraph-count="9" meta:word-count="59" meta:character-count="469"/>
  </office:meta>
</office:document-meta>
</file>